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C6D3DDECE1B8C41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76b3e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12e482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4d40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bold" officeooo:rsid="001957dd" officeooo:paragraph-rsid="0012e482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b80b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b80ba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7" style:family="paragraph" style:parent-style-name="Texto_20_independiente_20_2">
      <style:paragraph-properties fo:margin-top="0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957dd" officeooo:paragraph-rsid="001b80b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b225a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officeooo:rsid="000b225a" style:font-weight-asian="bold" style:font-name-complex="Verdana" style:font-weight-complex="bold"/>
    </style:style>
    <style:style style:name="T5" style:family="text">
      <style:text-properties style:font-name="Verdana" fo:font-weight="bold" officeooo:rsid="00176b3e" style:font-weight-asian="bold" style:font-name-complex="Verdana" style:font-weight-complex="bold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4c3f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176b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285f9a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fo:font-weight="bold" officeooo:rsid="00176b3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style:font-name="Verdana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officeooo:rsid="0019de40"/>
    </style:style>
    <style:style style:name="T21" style:family="text">
      <style:text-properties fo:font-weight="normal" officeooo:rsid="0031614e" style:font-weight-asian="normal" style:font-weight-complex="normal"/>
    </style:style>
    <style:style style:name="T22" style:family="text">
      <style:text-properties style:font-name-asian="Droid Sans Fallback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9"/>
      <text:p text:style-name="P6"><text:span text:style-name="T1">La Comisión de Asuntos Laborales, Gremiales y de Previsión, ha considerado el </text:span><text:span text:style-name="T3">Proyecto de </text:span><text:span text:style-name="T4">Declaración</text:span><text:span text:style-name="T3"> – N° <text:s/></text:span><text:span text:style-name="T17">3</text:span><text:span text:style-name="T18">3397</text:span><text:span text:style-name="T19"> –</text:span><text:span text:style-name="T3"> </text:span><text:span text:style-name="T4">CD – </text:span><text:span text:style-name="T5">FP-PS</text:span><text:span text:style-name="T2">, </text:span><text:span text:style-name="T1"><text:s/></text:span><text:span text:style-name="T6">de </text:span><text:span text:style-name="T9">los</text:span><text:span text:style-name="T6"> <text:s/></text:span><text:span text:style-name="T8">Diputad</text:span><text:span text:style-name="T9">os</text:span><text:span text:style-name="T8"> </text:span><text:span text:style-name="T9">Miguel SOLIS, Omar MARTÍNEZ y <text:s/>Oscar PIERONI</text:span><text:span text:style-name="T6">, </text:span><text:span text:style-name="T7">p</text:span><text:span text:style-name="T6">or el cual esta Cámara </text:span><text:span text:style-name="T9">declara su preocupación y solidaridad con los trabajadores del Astillero ULTRAPETROL SA <text:s/>de la localidad de Alvear, Departamento Rosario, que anuncio el cierre del mismo y el despido de un centenar de trabajadores</text:span><text:span text:style-name="T10">; y, </text:span><text:span text:style-name="T14">por las razones </text:span><text:span text:style-name="T15">que </text:span><text:span text:style-name="T14">podrá dar </text:span><text:span text:style-name="T15">su</text:span><text:span text:style-name="T14"> miembro informante</text:span><text:span text:style-name="T11">, </text:span><text:span text:style-name="T15">esta</text:span><text:span text:style-name="T13"> Comisión </text:span><text:span text:style-name="T12">aconseja su archi</text:span><text:span text:style-name="T16">v</text:span><text:span text:style-name="T12">o.</text:span></text:p>
      <text:p text:style-name="P5"/>
      <text:p text:style-name="P15">SALA DE LA <text:span text:style-name="T20">COMISIÓN</text:span>, <text:s/><text:span text:style-name="T21">25 de julio de 2018</text:span></text:p>
      <text:p text:style-name="P17"/>
      <text:p text:style-name="P16"><text:span text:style-name="T22">Firmantes: <text:s/>Diputados </text:span>Miguel SOLIS, Carlos DEL FRADE, Oscar PIERONI, Ariel BERMUDEZ, Jorge HENN, Verónica BENAS y <text:s/>Claudia <text:s/>MOYANO.</text:p>
      <text:p text:style-name="P12"/>
      <text:p text:style-name="P10"/>
      <text:p text:style-name="P10"/>
      <text:p text:style-name="P13"/>
      <text:p text:style-name="P11"/>
      <text:p text:style-name="P7"><draw:frame draw:style-name="fr2" draw:name="Imagen2" text:anchor-type="paragraph" svg:x="13.601cm" svg:y="23.841cm" svg:width="2.071cm" svg:height="1.231cm" draw:z-index="1"><draw:image xlink:href="Pictures/1000000000000123000000AD9C6D3DDECE1B8C41.jpg" xlink:type="simple" xlink:show="embed" xlink:actuate="onLoad" loext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7-25T18:57:58.506353497</dc:date>
    <meta:editing-cycles>9</meta:editing-cycles>
    <meta:editing-duration>PT19M40S</meta:editing-duration>
    <meta:generator>LibreOffice/6.0.5.2$Linux_X86_64 LibreOffice_project/00m0$Build-2</meta:generator>
    <meta:print-date>2018-06-06T14:44:33.771909117</meta:print-date>
    <meta:document-statistic meta:table-count="0" meta:image-count="2" meta:object-count="0" meta:page-count="1" meta:paragraph-count="6" meta:word-count="131" meta:character-count="845" meta:non-whitespace-character-count="704"/>
  </office:meta>
</office:document-meta>
</file>